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master-page-name="">
      <style:paragraph-properties fo:margin-left="2.6cm" fo:margin-right="0cm" fo:margin-top="0cm" fo:margin-bottom="0.101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size-complex="12pt" fo:hyphenate="false" fo:hyphenation-remain-char-count="2" fo:hyphenation-push-char-count="2"/>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text:span><text:span text:style-name="T4">30</text:span><text:span text:style-name="T4"> de </text:span><text:span text:style-name="T4">julio</text:span><text:span text:style-name="T4"> de 201</text:span><text:span text:style-name="T4">5</text:span><text:span text:style-name="T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30</text:span><text:span text:style-name="T1">2</text:span><text:span text:style-name="T1">10</text:span><text:span text:style-name="T1"> DB</text:span><text:span text:style-name="T1">)</text:span>, cuyo texto a continuación se transcribe:</text:p>
      <text:p text:style-name="P2"/>
      <text:p text:style-name="P2"/>
      <text:p text:style-name="P9"><text:span text:style-name="T3">“</text:span><text:span text:style-name="T5">La Cámara de Diputados de la Provincia de Santa Fe,vería con agrado que el Poder Ejecutivo, a través <text:s/>Dirección Provincial de Contrataciones y Gestión de Bienes, disponga informar acerca del Decreto 0138 de fecha 16 de enero de 2015, mediante el cual se autoriza la ejecución de gastos por gestión directa por un monto aproximado <text:s/>de treinta millones ciento treinta y ocho mil novecientos cuarenta y cinco pesos con veintiséis centavos ($ 30.138.945,26) para la adquisición de 96 camionetas tipo pick up 0 km, equipadas para patrullajes y tareas investigativas con destino a distintas dependencias del Ministerio de Seguridad, dentro de las excepciones previstas por la ley Nº 13297 de Emergencia en Seguridad, y Nº 12510 de la Ley de Administración, Eficiencia y Control del Estado. Informe además:</text:span></text:p>
      <text:p text:style-name="P8">1.- Si el Decreto 0138/15 fue comunicado a los organismos de contralor y en su caso se envíe copia del dictamen emitido por los organismos de contralor respecto de la legalidad del mismo. </text:p>
      <text:p text:style-name="P10"><text:span text:style-name="T5">2.- </text:span><text:span text:style-name="T5">Cu</text:span><text:span text:style-name="T5">á</text:span><text:span text:style-name="T5">les fueron los fundamentos de urgencia para realizar adquisiciones directas por medio de los decretos aludidos anteriormente por montos que exceden los establecidos en la leyes Nros. 12.510 y 13.297</text:span><text:span text:style-name="T3">.</text:span><text:span text:style-name="T4">”</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04T09:32:09</dc:date>
    <meta:print-date>2015-08-04T09:31:31</meta:print-date>
    <meta:editing-cycles>16</meta:editing-cycles>
    <meta:editing-duration>PT26M9S</meta:editing-duration>
    <meta:generator>LibreOffice/3.5$Linux_X86_64 LibreOffice_project/350m1$Build-2</meta:generator>
    <meta:document-statistic meta:table-count="0" meta:image-count="1" meta:object-count="0" meta:page-count="1" meta:paragraph-count="11" meta:word-count="262" meta:character-count="1615" meta:non-whitespace-character-count="1356"/>
    <meta:user-defined meta:name="Información 1"/>
    <meta:user-defined meta:name="Información 2"/>
    <meta:user-defined meta:name="Información 3"/>
    <meta:user-defined meta:name="Información 4"/>
  </office:meta>
</office:document-meta>
</file>